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margin-left="2.491cm" fo:margin-right="0cm" fo:margin-top="0cm" fo:margin-bottom="0.212cm" fo:text-indent="-2.491cm" style:auto-text-indent="false"/>
    </style:style>
    <style:style style:name="P5" style:family="paragraph" style:parent-style-name="Standard">
      <style:paragraph-properties fo:margin-left="2.491cm" fo:margin-right="0cm" fo:margin-top="0cm" fo:margin-bottom="0.212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ULÁŘ PRO ODSTOUPENÍ OD SMLOUVY UZAVŘENÉ DISTANČNÍM ZPŮSOBEM NEBO MIMO OBCHODNÍ PROSTORY</text:p>
      <text:p text:style-name="Standard">(vyplňte tento formulář a pošlete jej zpět pouze v případě, že chcete odstoupit od smlouvy)</text:p>
      <text:p text:style-name="P1"/>
      <text:p text:style-name="P1">Odstoupení od smlouvy</text:p>
      <text:p text:style-name="P4">Adresát:<text:tab/>TOP CHOVATEL</text:p>
      <text:p text:style-name="P4"><text:tab/>Dalibor Ruml</text:p>
      <text:p text:style-name="P5">IČO: 07270127 </text:p>
      <text:p text:style-name="P5">Palackého 176,</text:p>
      <text:p text:style-name="P5">Jaroměř</text:p>
      <text:p text:style-name="P5">551 01</text:p>
      <text:p text:style-name="P5"/>
      <text:p text:style-name="P2">Oznamuji, že tímto odstupuji od smlouvy o koupi tohoto zboží:</text:p>
      <text:p text:style-name="P2"/>
      <text:p text:style-name="P2">Datum objednání/datum obdržení*:</text:p>
      <text:p text:style-name="P2"/>
      <text:p text:style-name="P2">Jméno a příjmení spotřebitele:</text:p>
      <text:p text:style-name="P2"/>
      <text:p text:style-name="P2">Adresa spotřebitele:</text:p>
      <text:p text:style-name="P2"/>
      <text:p text:style-name="P2">Datum:</text:p>
      <text:p text:style-name="P2"/>
      <text:p text:style-name="P2">Podpis spotřebitele (pouze pokud je tento formulář zasílán na listině):</text:p>
      <text:p text:style-name="P2"/>
      <text:p text:style-name="P2"/>
      <text:p text:style-name="P2"/>
      <text:p text:style-name="P3">(* nehodící se škrtně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Čech</meta:initial-creator>
    <meta:editing-cycles>6</meta:editing-cycles>
    <meta:creation-date>2024-04-17T14:03:00</meta:creation-date>
    <dc:date>2025-10-06T14:01:32.14</dc:date>
    <meta:editing-duration>PT5M14S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76" meta:character-count="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